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035in" fo:margin-right="0.3866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63in" fo:margin-right="0in" fo:margin-top="0.3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47in" fo:margin-right="0.6807in" fo:margin-top="0.3917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47in" fo:margin-right="0.6807in" fo:margin-top="0.3917in" fo:margin-bottom="0in" loext:contextual-spacing="false" fo:line-height="100%" fo:orphans="0" fo:widows="0" fo:text-indent="0.0008in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mbria" fo:font-size="24pt" fo:font-style="normal" style:text-underline-style="none" fo:font-weight="bold" style:font-name-asian="Cambria1" style:font-size-asian="24pt" style:font-style-asian="normal" style:font-weight-asian="bold" style:font-name-complex="Cambria1" style:font-size-complex="2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style:font-name="Cambria" fo:font-size="24pt" fo:font-weight="bold" style:font-name-asian="Cambria1" style:font-size-asian="24pt" style:font-weight-asian="bold" style:font-name-complex="Cambria1" style:font-size-complex="24pt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fo:color="#1155cc"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xas Track</text:span><text:span text:style-name="T3"> </text:span><text:span text:style-name="T1">&amp; Field Hall of Fame</text:span><text:span text:style-name="T3"> </text:span><text:span text:style-name="T1">Nomination</text:span><text:span text:style-name="T3"> </text:span><text:span text:style-name="T1">Form </text:span></text:p>
      <text:p text:style-name="P2"><text:span text:style-name="T4">Thank you for taking the time to nominate someone for consideration and potential induction into the Texas Track &amp; Field Coaches Association Hall of Fame. Please take a moment to nominate &amp; explain this person’s contributions to track &amp; field in Texas. </text:span></text:p>
      <text:p text:style-name="P2"><text:span text:style-name="T4">Thank you!</text:span></text:p>
      <text:p text:style-name="P2"><text:span text:style-name="T4">Email to BOTH </text:span><text:a xlink:type="simple" xlink:href="mailto:ttfca07@gmail.com" text:style-name="ListLabel_20_1" text:visited-style-name="ListLabel_20_1"><text:span text:style-name="T5">ttfca07@gmail.com</text:span></text:a><text:span text:style-name="T4"> AND </text:span><text:a xlink:type="simple" xlink:href="mailto:jbcrousen@gmail.com" text:style-name="ListLabel_20_1" text:visited-style-name="ListLabel_20_1"><text:span text:style-name="T5">jbcrousen@gmail.com</text:span></text:a><text:span text:style-name="T4"> </text:span></text:p>
      <text:p text:style-name="P3"><text:span text:style-name="T2">Nominee’s Name <text:s/> _______________________________________________________________________ </text:span></text:p>
      <text:p text:style-name="P4"><text:span text:style-name="T4">Nominee’s contribution to Track &amp; field (Please make sure that his or her contributions include reference to the state of Texas).</text:span></text:p>
      <text:p text:style-name="P4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Cambria" fo:font-family="Cambria" style:font-family-generic="roman" style:font-pitch="variable" fo:font-size="12pt" style:text-underline-style="solid" style:text-underline-width="auto" style:text-underline-color="font-color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27in" fo:margin-bottom="6.5193in" fo:margin-left="1.2528in" fo:margin-right="1.2854in" style:writing-mode="lr-tb" style:layout-grid-color="#c0c0c0" style:layout-grid-lines="88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84" meta:character-count="1011" meta:non-whitespace-character-count="928"/>
    <meta:generator>LibreOfficeDev/6.0.5.2$Linux_X86_64 LibreOffice_project/</meta:generator>
  </office:meta>
</office:document-meta>
</file>